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1 tot en met 15 december 2023 aan Kerkstraat 2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3923, Kerkstraat 29, het plaatsen van een afvalcontainer van 11 t/m 15 december 2023 (ontvangen 2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551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3923</meta:user-defined>
    <dc:language>nl</dc:language>
    <meta:user-defined meta:name="OVERHEIDop.locatietype/OVERHEIDop.gebiedsmarkering">Adres</meta:user-defined>
    <meta:user-defined meta:name="DC.title">Aanvraag vergunning voor het plaatsen van een afvalcontainer van 11 tot en met 15 december 2023 aan Kerkstraat 29 te Ouderkerk aan de Amst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12</meta:user-defined>
    <meta:user-defined meta:name="OVERHEIDop.GmbID/DC.identifier">gmb-2023-475512</meta:user-defined>
    <meta:user-defined meta:name="OVERHEIDop.versieInformatie"/>
  </office:meta>
</office:document-meta>
</file>