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3-03477 Abel Tasmanstraat 6 te Tilburg, verbouwen van de woning, verzonden 6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Abel Tasmanstraat 6 te Tilburg</text:span>
          </text:p>
            <text:p text:style-name="common-al">Burgemeester en Wethouders van gemeente Tilburg maakt bekend dat zij besluiten in het besluit Z-HZ_INT-2023-03477,verzonden op 6 november 2023, de verleende vergunning op 8 januari 2019  onder nummer Z-HZ_WABO-2018-04167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3477 - B - Abel Tasmanstraat 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55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3-03477 Abel Tasmanstraat 6 te Tilburg, verbouwen van de woning, verzonden 6 november 2023</meta:user-defined>
    <meta:user-defined meta:name="DCTERMS.W3CDTF/DCTERMS.available">2023-11-08</meta:user-defined>
    <meta:user-defined meta:name="DCTERMS.W3CDTF/OVERHEIDop.jaargang">2023</meta:user-defined>
    <meta:user-defined meta:name="OVERHEIDop.publicationIssue">475508</meta:user-defined>
    <meta:user-defined meta:name="OVERHEIDop.GmbID/DC.identifier">gmb-2023-475508</meta:user-defined>
    <meta:user-defined meta:name="OVERHEIDop.versieInformatie"/>
  </office:meta>
</office:document-meta>
</file>