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orteermachine en stellingen aan Brandpuntlaan Zuid 1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8975 Brandpuntlaan Zuid 14, 2665 NZ Bleiswijk.</text:p>
            <text:p text:style-name="common-al">Het plaatsen van een sorteermachine en stellingen (verzonden 02-1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550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0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0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8975</meta:user-defined>
    <dc:language>nl</dc:language>
    <meta:user-defined meta:name="OVERHEIDop.locatietype/OVERHEIDop.gebiedsmarkering">Adres</meta:user-defined>
    <meta:user-defined meta:name="DC.title">Toestemming voor het plaatsen van een sorteermachine en stellingen aan Brandpuntlaan Zuid 14 te Bleiswijk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507</meta:user-defined>
    <meta:user-defined meta:name="OVERHEIDop.GmbID/DC.identifier">gmb-2023-475507</meta:user-defined>
    <meta:user-defined meta:name="OVERHEIDop.versieInformatie"/>
  </office:meta>
</office:document-meta>
</file>