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thouder Venteweg 129, 2805J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november 2023 een aanvraag om een omgevingsvergunning ontvangen. Het gaat over het bouwen van een dakopbouw op de locatie Wethouder Venteweg 129, 2805JM Gouda. De aanvraag is geregistreerd onder kenmerk 2023-0001720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550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0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0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20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thouder Venteweg 129, 2805JM Gouda</meta:user-defined>
    <meta:user-defined meta:name="DCTERMS.W3CDTF/DCTERMS.available">2023-11-08</meta:user-defined>
    <meta:user-defined meta:name="DCTERMS.W3CDTF/OVERHEIDop.jaargang">2023</meta:user-defined>
    <meta:user-defined meta:name="OVERHEIDop.publicationIssue">475504</meta:user-defined>
    <meta:user-defined meta:name="OVERHEIDop.GmbID/DC.identifier">gmb-2023-475504</meta:user-defined>
    <meta:user-defined meta:name="OVERHEIDop.versieInformatie"/>
  </office:meta>
</office:document-meta>
</file>