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rwenstraat 32, 2804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3 een aanvraag om een omgevingsvergunning ontvangen. Het gaat over het plaatsen van een dakopbouw   op de locatie Terwenstraat 32, 2804JW Gouda. De aanvraag is geregistreerd onder kenmerk 2023-000172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5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rwenstraat 32, 2804JW Gouda</meta:user-defined>
    <meta:user-defined meta:name="DCTERMS.W3CDTF/DCTERMS.available">2023-11-08</meta:user-defined>
    <meta:user-defined meta:name="DCTERMS.W3CDTF/OVERHEIDop.jaargang">2023</meta:user-defined>
    <meta:user-defined meta:name="OVERHEIDop.publicationIssue">475501</meta:user-defined>
    <meta:user-defined meta:name="OVERHEIDop.GmbID/DC.identifier">gmb-2023-475501</meta:user-defined>
    <meta:user-defined meta:name="OVERHEIDop.versieInformatie"/>
  </office:meta>
</office:document-meta>
</file>