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73279 - Kadastraal perceel GBK00-R-364 nabij St. Jansberg 1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R-364 nabij St. Jansberg 15 Groesbeek</text:p>
            <text:p text:style-name="common-al">Omschrijving : bouwen van een houtskeletbouw woning</text:p>
            <text:p text:style-name="common-al">Datum ontvangst : 3 november 2023</text:p>
            <text:p text:style-name="common-al">Zaaknummer ODRN : W.Z23.1083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54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173279 - Kadastraal perceel GBK00-R-364 nabij St. Jansberg 15 Groesbeek</meta:user-defined>
    <meta:user-defined meta:name="DCTERMS.W3CDTF/DCTERMS.available">2023-11-08</meta:user-defined>
    <meta:user-defined meta:name="DCTERMS.W3CDTF/OVERHEIDop.jaargang">2023</meta:user-defined>
    <meta:user-defined meta:name="OVERHEIDop.publicationIssue">475497</meta:user-defined>
    <meta:user-defined meta:name="OVERHEIDop.GmbID/DC.identifier">gmb-2023-475497</meta:user-defined>
    <meta:user-defined meta:name="OVERHEIDop.versieInformatie"/>
  </office:meta>
</office:document-meta>
</file>