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collectevergunning ten behoeve van het organiseren van de Oranje feestweek van 8 tot en met 15 april 20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1398, aanvraag collectevergunning ten behoeve van het organiseren van de Oranje feestweek van 8 t/m 15 april 2024 (ontvangen 26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4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1398</meta:user-defined>
    <dc:language>nl</dc:language>
    <meta:user-defined meta:name="OVERHEIDop.locatietype/OVERHEIDop.gebiedsmarkering">Woonplaats</meta:user-defined>
    <meta:user-defined meta:name="DC.title">Aanvraag vergunning voor het gebruik van een collectevergunning ten behoeve van het organiseren van de Oranje feestweek van 8 tot en met 15 april 2024 te Ouderkerk aan de Amst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95</meta:user-defined>
    <meta:user-defined meta:name="OVERHEIDop.GmbID/DC.identifier">gmb-2023-475495</meta:user-defined>
    <meta:user-defined meta:name="OVERHEIDop.versieInformatie"/>
  </office:meta>
</office:document-meta>
</file>