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6 november 2023</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Carnavalsevenement 9 t/m 12 Februari 2024 op locatie Wilhelminaplein . De aanvraag is geregistreerd onder zaaknummer Z2023-00001600. De aanvraag betreft de volgende activiteiten:</text:p>
            <text:p text:style-name="common-al">- Carnavalsevenement 9 t/m 12 Februar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54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00</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6 november 2023</meta:user-defined>
    <meta:user-defined meta:name="DCTERMS.W3CDTF/DCTERMS.available">2023-11-16</meta:user-defined>
    <meta:user-defined meta:name="DCTERMS.W3CDTF/OVERHEIDop.jaargang">2023</meta:user-defined>
    <meta:user-defined meta:name="OVERHEIDop.publicationIssue">475493</meta:user-defined>
    <meta:user-defined meta:name="OVERHEIDop.GmbID/DC.identifier">gmb-2023-475493</meta:user-defined>
    <meta:user-defined meta:name="OVERHEIDop.versieInformatie"/>
  </office:meta>
</office:document-meta>
</file>