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overkapping, Grimberghoek 63, 7546 H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Grimberghoek 63</text:span> (0153Z2023110600006): het plaatsen van een overkapping (ingediend d.d. 15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549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9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9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0600006</meta:user-defined>
    <meta:user-defined meta:name="DCTERMS.abstract">Projectomschrijving: Ben voornemens een overkapping oid in de zij voortuin te plaatsen., Toelichting: -</meta:user-defined>
    <dc:language>nl</dc:language>
    <meta:user-defined meta:name="OVERHEIDop.locatietype/OVERHEIDop.gebiedsmarkering">Punt</meta:user-defined>
    <meta:user-defined meta:name="DC.title">Aanvraag voor het plaatsen van een overkapping, Grimberghoek 63, 7546 HK Ensche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5491</meta:user-defined>
    <meta:user-defined meta:name="OVERHEIDop.GmbID/DC.identifier">gmb-2023-475491</meta:user-defined>
    <meta:user-defined meta:name="OVERHEIDop.versieInformatie"/>
  </office:meta>
</office:document-meta>
</file>