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n ecotoilet van 20 november tot en met 8 december 2023 aan Clarissenhof 7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2487, Clarissenhof 71, het plaatsen van een afvalcontainer en ecotoilet van 20 november t/m 8 december 2023 (ontvangen 30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47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2487</meta:user-defined>
    <dc:language>nl</dc:language>
    <meta:user-defined meta:name="OVERHEIDop.locatietype/OVERHEIDop.gebiedsmarkering">Adres</meta:user-defined>
    <meta:user-defined meta:name="DC.title">Aanvraag vergunning voor het plaatsen van een afvalcontainer en ecotoilet van 20 november tot en met 8 december 2023 aan Clarissenhof 71 te Duivendrec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78</meta:user-defined>
    <meta:user-defined meta:name="OVERHEIDop.GmbID/DC.identifier">gmb-2023-475478</meta:user-defined>
    <meta:user-defined meta:name="OVERHEIDop.versieInformatie"/>
  </office:meta>
</office:document-meta>
</file>