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 van der Lindenstraat 2 en 4, 5504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3 een aanvraag omgevingsvergunning ontvangen.</text:p>
            <text:p text:style-name="common-al">Het betreft een aanvraag op locatie Piet van der Lindenstraat 2 en 4, 5504CA te Veldhoven met omschrijving het verhogen van de zolder en het plaatsen van dakkapellen.</text:p>
            <text:p text:style-name="common-al">De zaak is geregistreerd onder nummer VHZ2023-018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54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11</meta:user-defined>
    <meta:user-defined meta:name="DCTERMS.abstract">verhogen van de zolder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iet van der Lindenstraat 2 en 4, 5504CA te Vel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76</meta:user-defined>
    <meta:user-defined meta:name="OVERHEIDop.GmbID/DC.identifier">gmb-2023-475476</meta:user-defined>
    <meta:user-defined meta:name="OVERHEIDop.versieInformatie"/>
  </office:meta>
</office:document-meta>
</file>