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portweg 7, 4308AE Sirjansland   -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raamZaaknummer: 984926Datum indiening: 3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4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2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portweg 7, 4308AE Sirjansland   - het plaatsen van een dakra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73</meta:user-defined>
    <meta:user-defined meta:name="OVERHEIDop.GmbID/DC.identifier">gmb-2023-475473</meta:user-defined>
    <meta:user-defined meta:name="OVERHEIDop.versieInformatie"/>
  </office:meta>
</office:document-meta>
</file>