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Stroetendijk 2, het kappen van een Es met essentaksterf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Stroetendijk 2, 9531 TD</text:p>
            <text:p text:style-name="common-al">het kappen van een Es met essentaksterfte (Z2023-024790)</text:p>
            <text:p text:style-name="common-al">Datum ontvangst: 3 nov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547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7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7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Borger, Stroetendijk 2, het kappen van een Es met essentaksterfte</meta:user-defined>
    <meta:user-defined meta:name="DCTERMS.W3CDTF/DCTERMS.available">2023-11-08</meta:user-defined>
    <meta:user-defined meta:name="DCTERMS.W3CDTF/OVERHEIDop.jaargang">2023</meta:user-defined>
    <meta:user-defined meta:name="OVERHEIDop.publicationIssue">475472</meta:user-defined>
    <meta:user-defined meta:name="OVERHEIDop.GmbID/DC.identifier">gmb-2023-475472</meta:user-defined>
    <meta:user-defined meta:name="OVERHEIDop.versieInformatie"/>
  </office:meta>
</office:document-meta>
</file>