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van de leidinggevende op de Alcoholwetvergunning aan De Flinesstraat 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3064, De Flinesstraat 9, aanvraag wijziging leidinggevende Alcoholwetvergunning (ontvangen 31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4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3064</meta:user-defined>
    <dc:language>nl</dc:language>
    <meta:user-defined meta:name="OVERHEIDop.locatietype/OVERHEIDop.gebiedsmarkering">Adres</meta:user-defined>
    <meta:user-defined meta:name="DC.title">Aanvraag vergunning voor een wijziging van de leidinggevende op de Alcoholwetvergunning aan De Flinesstraat 9 te Amsterdam-Duivendre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71</meta:user-defined>
    <meta:user-defined meta:name="OVERHEIDop.GmbID/DC.identifier">gmb-2023-475471</meta:user-defined>
    <meta:user-defined meta:name="OVERHEIDop.versieInformatie"/>
  </office:meta>
</office:document-meta>
</file>