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anuari 2023 een aanvraag omgevingsvergunning met zaaknummer <text:span text:style-name="nadrukvet">W-AOV230035</text:span> hebben ontvangen voor het realiseren van een luifel aan de woning op de locatie <text:span text:style-name="nadrukvet">Argusvlinder 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5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rgusvlinder 6 in Terneu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547</meta:user-defined>
    <meta:user-defined meta:name="OVERHEIDop.GmbID/DC.identifier">gmb-2023-47547</meta:user-defined>
    <meta:user-defined meta:name="OVERHEIDop.versieInformatie"/>
  </office:meta>
</office:document-meta>
</file>