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E-weg 17, 9946R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msdelta een aanvraag ontvangen voor het herbouwen van een schuur op de locatie AE-weg 17, 9946RH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4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3</meta:user-defined>
    <meta:user-defined meta:name="DCTERMS.abstract">25 oktober 2023 voor het herbouwen van een schuur op de locatie AE-weg 17, 9946RH Woldendorp.</meta:user-defined>
    <dc:language>nl</dc:language>
    <meta:user-defined meta:name="OVERHEIDop.locatietype/OVERHEIDop.gebiedsmarkering">Punt</meta:user-defined>
    <meta:user-defined meta:name="DC.title">Kennisgeving ontvangst aanvraag omgevingsvergunning AE-weg 17, 9946RH Woldendor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469</meta:user-defined>
    <meta:user-defined meta:name="OVERHEIDop.GmbID/DC.identifier">gmb-2023-475469</meta:user-defined>
    <meta:user-defined meta:name="OVERHEIDop.versieInformatie"/>
  </office:meta>
</office:document-meta>
</file>