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oestemming voor het verplaatsen van het drijvende kantoor als wijziging van de vergunning W-2018-0038 (voor een periode van 5 jaar) aan Rottedijk 16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948801 Rottedijk 16b, 2665 KS Bleiswijk.</text:p>
            <text:p text:style-name="common-al">Het verplaatsen van het drijvende kantoor als wijziging van de vergunning W-2018-0038 (voor een periode van 5 jaar) (verzonden 30-20-2023).</text:p>
            <text:p text:style-name="last-al">Wilt u de verleende wijziging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4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8801</meta:user-defined>
    <dc:language>nl</dc:language>
    <meta:user-defined meta:name="OVERHEIDop.locatietype/OVERHEIDop.gebiedsmarkering">Adres</meta:user-defined>
    <meta:user-defined meta:name="DC.title">Gewijzigde toestemming voor het verplaatsen van het drijvende kantoor als wijziging van de vergunning W-2018-0038 (voor een periode van 5 jaar) aan Rottedijk 16b te Bleis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67</meta:user-defined>
    <meta:user-defined meta:name="OVERHEIDop.GmbID/DC.identifier">gmb-2023-475467</meta:user-defined>
    <meta:user-defined meta:name="OVERHEIDop.versieInformatie"/>
  </office:meta>
</office:document-meta>
</file>