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Buitensingel 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3095, Buitensingel 8, aanvraag Alcoholwetvergunning (ontvangen 31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46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3095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Buitensingel 8 te Amsterdam-Duivendre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65</meta:user-defined>
    <meta:user-defined meta:name="OVERHEIDop.GmbID/DC.identifier">gmb-2023-475465</meta:user-defined>
    <meta:user-defined meta:name="OVERHEIDop.versieInformatie"/>
  </office:meta>
</office:document-meta>
</file>