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 van Krimpenweg 17 2031CG Haarlem, 0392-2023-0118155, het toevoegen van de nieuwe bestemming, ontvangen op 06-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546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6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6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3-0118155</meta:user-defined>
    <meta:user-defined meta:name="DCTERMS.abstract">het toevoegen van de nieuwe bestemming</meta:user-defined>
    <dc:language>nl</dc:language>
    <meta:user-defined meta:name="OVERHEIDop.locatietype/OVERHEIDop.gebiedsmarkering">Punt</meta:user-defined>
    <meta:user-defined meta:name="OVERHEIDop.locatietype/OVERHEIDop.gebiedsmarkering">Punt</meta:user-defined>
    <meta:user-defined meta:name="DC.title">Gemeente Haarlem, ingekomen aanvraag omgevingsvergunning, Jan van Krimpenweg 17 2031CG Haarlem, 0392-2023-0118155, het toevoegen van de nieuwe bestemming, ontvangen op 06-11-2023</meta:user-defined>
    <meta:user-defined meta:name="DCTERMS.W3CDTF/DCTERMS.available">2023-11-08</meta:user-defined>
    <meta:user-defined meta:name="DCTERMS.W3CDTF/OVERHEIDop.jaargang">2023</meta:user-defined>
    <meta:user-defined meta:name="OVERHEIDop.publicationIssue">475464</meta:user-defined>
    <meta:user-defined meta:name="OVERHEIDop.GmbID/DC.identifier">gmb-2023-475464</meta:user-defined>
    <meta:user-defined meta:name="OVERHEIDop.versieInformatie"/>
  </office:meta>
</office:document-meta>
</file>