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wijziging van de leidinggevende op de Alcoholwetvergunning aan Verbindingsweg 1A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101387, Verbindingsweg 1A, aanvraag wijziging leidinggevende Alcoholwetvergunning (ontvangen 26-10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545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5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5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01387</meta:user-defined>
    <dc:language>nl</dc:language>
    <meta:user-defined meta:name="OVERHEIDop.locatietype/OVERHEIDop.gebiedsmarkering">Adres</meta:user-defined>
    <meta:user-defined meta:name="DC.title">Aanvraag vergunning voor een wijziging van de leidinggevende op de Alcoholwetvergunning aan Verbindingsweg 1A te Amsterdam-Duivendrech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458</meta:user-defined>
    <meta:user-defined meta:name="OVERHEIDop.GmbID/DC.identifier">gmb-2023-475458</meta:user-defined>
    <meta:user-defined meta:name="OVERHEIDop.versieInformatie"/>
  </office:meta>
</office:document-meta>
</file>