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Gleditia, 2 Prunus, 2 elzen en 2 esdoorns, De Marsjes, De Nieuwkamp en Rosinckserve te Hellendoorn</text:p>
      <text:section text:name="zakelijke-mededeling_id1-3-2" text:style-name="zakelijke-mededeling">
        <text:section text:name="zakelijke-mededeling-tekst_id1-3-2-1" text:style-name="zakelijke-mededeling-tekst">
          <text:section text:name="tekst_id1-3-2-1-1" text:style-name="tekst">
            <text:p text:style-name="common-al">Op 26 oktober 2023 hebben wij een aanvraag ontvangen voor het kappen van 2 Gleditia, 2 Prunus, 2 elzen en 2 esdoorns op de locatie De Marsjes, De Nieuwkamp en Rosinckserve te Hellendoorn. De aanvraag is geregistreerd onder zaaknummer Z2023-000017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4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93</meta:user-defined>
    <meta:user-defined meta:name="DCTERMS.abstract">Betreft: Aanvraag op locatie De Marsjes, De Nieuwkamp en Rosinckserve 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2 Gleditia, 2 Prunus, 2 elzen en 2 esdoorns, De Marsjes, De Nieuwkamp en Rosinckserve te Hellendoorn</meta:user-defined>
    <meta:user-defined meta:name="DCTERMS.W3CDTF/DCTERMS.available">2023-11-08</meta:user-defined>
    <meta:user-defined meta:name="DCTERMS.W3CDTF/OVERHEIDop.jaargang">2023</meta:user-defined>
    <meta:user-defined meta:name="OVERHEIDop.publicationIssue">475455</meta:user-defined>
    <meta:user-defined meta:name="OVERHEIDop.GmbID/DC.identifier">gmb-2023-475455</meta:user-defined>
    <meta:user-defined meta:name="OVERHEIDop.versieInformatie"/>
  </office:meta>
</office:document-meta>
</file>