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aste standplaats poelier, Zevenhoven, Albrechtshof</text:p>
      <text:section text:name="zakelijke-mededeling_id1-3-2" text:style-name="zakelijke-mededeling">
        <text:section text:name="zakelijke-mededeling-tekst_id1-3-2-1" text:style-name="zakelijke-mededeling-tekst">
          <text:section text:name="tekst_id1-3-2-1-1" text:style-name="tekst">
            <text:p text:style-name="common-al">Albrechtshof, Zevenhoven – aanvraag is ontvangen voor het innemen van een vaste standplaats op vrijdagmiddag voor de verkoop van kipproducten.</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mailboxAPV@nieuwkoop.nl" xlink:type="simple">mailboxAPV@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7545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5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Weg</meta:user-defined>
    <meta:user-defined meta:name="DC.title">Aanvraag vaste standplaats poelier, Zevenhoven, Albrechtshof</meta:user-defined>
    <meta:user-defined meta:name="DCTERMS.W3CDTF/DCTERMS.available">2023-11-08</meta:user-defined>
    <meta:user-defined meta:name="DCTERMS.W3CDTF/OVERHEIDop.jaargang">2023</meta:user-defined>
    <meta:user-defined meta:name="OVERHEIDop.publicationIssue">475450</meta:user-defined>
    <meta:user-defined meta:name="OVERHEIDop.GmbID/DC.identifier">gmb-2023-475450</meta:user-defined>
    <meta:user-defined meta:name="OVERHEIDop.versieInformatie"/>
  </office:meta>
</office:document-meta>
</file>