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111 in Meerkerk, Meerkerk (MKK00) C 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3 heeft de gemeente een aanvraag omgevingsvergunning (regulier) ontvangen voor het perceel Scheepjesbrug 111 in Meerkerk, Meerkerk (MKK00) C 1054. De aanvraag is geregistreerd onder zaaknummer OVR-2023-003621. De aanvraag betreft het plaatsen van een verplaatsbare unit voor gebruik van een receptie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544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21</meta:user-defined>
    <meta:user-defined meta:name="DCTERMS.abstract">Projectomschrijving: Het plaatsen van een verplaatsbare unit die gaat dienen als receptiegebouw, Toelichting: Verkennend bodemonderzoek volgt, is al in werking gezet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Scheepjesbrug 111 in Meerkerk, Meerkerk (MKK00) C 105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46</meta:user-defined>
    <meta:user-defined meta:name="OVERHEIDop.GmbID/DC.identifier">gmb-2023-475446</meta:user-defined>
    <meta:user-defined meta:name="OVERHEIDop.versieInformatie"/>
  </office:meta>
</office:document-meta>
</file>