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kruising Kortenhoefsedijk/Dode Eind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november 2023 een besluit genomen op de aanvraag omgevingsvergunning voor 1 dec 2023 t/m 6 jan 2023 plaatsen kerstboom op locatie kruising Kortenhoefsedijk/Dode Eind te Kortenhoef met zaaknummer Z2023-00000475. Het besluit betreft de volgende activiteiten: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7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54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75</meta:user-defined>
    <meta:user-defined meta:name="DCTERMS.abstract">Betreft: Beschikking op aanvraag op locatie kruising Kortenhoefsedijk/Dode Eind te Kortenhoef. Startdatum:24 oktober 2023 datum besluit: 6 november 2023</meta:user-defined>
    <dc:language>nl</dc:language>
    <meta:user-defined meta:name="OVERHEIDop.locatietype/OVERHEIDop.gebiedsmarkering">Punt</meta:user-defined>
    <meta:user-defined meta:name="DC.title">Kennisgeving besluit op verkeersontheffing, kruising Kortenhoefsedijk/Dode Eind te Kortenhoef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43</meta:user-defined>
    <meta:user-defined meta:name="OVERHEIDop.GmbID/DC.identifier">gmb-2023-475443</meta:user-defined>
    <meta:user-defined meta:name="OVERHEIDop.versieInformatie"/>
  </office:meta>
</office:document-meta>
</file>