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obelweg 16A, het bouwen van een appartement boven een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november 2023 een aanvraag omgevingsvergunning ontvangen voor het bouwen van een appartement boven een bedrijfsunit, activiteit *1 op de locatie Nobelweg 16A. De aanvraag heeft dossiernummer 23Z0002643.</text:p>
            <text:p text:style-name="common-al"/>
            <text:p text:style-name="common-al"> Ter inzage</text:p>
            <text:p text:style-name="common-al">De stukken liggen vanaf 15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544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44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43</meta:user-defined>
    <dc:language>nl</dc:language>
    <meta:user-defined meta:name="OVERHEIDop.locatietype/OVERHEIDop.gebiedsmarkering">Adres</meta:user-defined>
    <meta:user-defined meta:name="DC.title">Gemeente Zeewolde, aanvraag omgevingsvergunning, Nobelweg 16A, het bouwen van een appartement boven een bedrijfsuni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5442</meta:user-defined>
    <meta:user-defined meta:name="OVERHEIDop.GmbID/DC.identifier">gmb-2023-475442</meta:user-defined>
    <meta:user-defined meta:name="OVERHEIDop.versieInformatie"/>
  </office:meta>
</office:document-meta>
</file>