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86 in Ter Aar (kern Langeraa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 in Ter Aar (kern Langeraar) - zaaknummer Z2023-00002381 - sloopmelding voor het verwijderen van asbest- ingekomen 31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54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81</meta:user-defined>
    <dc:language>nl</dc:language>
    <meta:user-defined meta:name="OVERHEIDop.locatietype/OVERHEIDop.gebiedsmarkering">Punt</meta:user-defined>
    <meta:user-defined meta:name="DC.title">Sloopmelding Langeraarseweg 86 in Ter Aar (kern Langeraar) - het verwijderen van asb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36</meta:user-defined>
    <meta:user-defined meta:name="OVERHEIDop.GmbID/DC.identifier">gmb-2023-475436</meta:user-defined>
    <meta:user-defined meta:name="OVERHEIDop.versieInformatie"/>
  </office:meta>
</office:document-meta>
</file>