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93 Anton Ebbenhof 2 te Tilburg, verbouwen van woning, 2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93 - I - Anton Ebben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4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93 Anton Ebbenhof 2 te Tilburg, verbouwen van woning, 2 november 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30</meta:user-defined>
    <meta:user-defined meta:name="OVERHEIDop.GmbID/DC.identifier">gmb-2023-475430</meta:user-defined>
    <meta:user-defined meta:name="OVERHEIDop.versieInformatie"/>
  </office:meta>
</office:document-meta>
</file>