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plaatsen van een mantelzorgwoning, Boekhorsterweg 11b te Oud Ade (toekomstige nummeraanduiding) - W2023/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6 november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542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2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2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plaatsen van een mantelzorgwoning, Boekhorsterweg 11b te Oud Ade (toekomstige nummeraanduiding) - W2023/177</meta:user-defined>
    <meta:user-defined meta:name="DCTERMS.W3CDTF/DCTERMS.available">2023-11-08</meta:user-defined>
    <meta:user-defined meta:name="DCTERMS.W3CDTF/OVERHEIDop.jaargang">2023</meta:user-defined>
    <meta:user-defined meta:name="OVERHEIDop.publicationIssue">475420</meta:user-defined>
    <meta:user-defined meta:name="OVERHEIDop.GmbID/DC.identifier">gmb-2023-475420</meta:user-defined>
    <meta:user-defined meta:name="OVERHEIDop.versieInformatie"/>
  </office:meta>
</office:document-meta>
</file>