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5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3 een aanvraag voor een omgevingsvergunning ontvangen. Dit betreft het aanleggen van een dam en uitrit ter plaatse van de Moerkapelse Zijde (nabij nr. 50) in Moerkapelle. De aanvraag is geregistreerd onder kenmerk 2023031364.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erkapelse Zijde 50 in Moerkapelle</meta:user-defined>
    <meta:user-defined meta:name="DCTERMS.W3CDTF/DCTERMS.available">2023-02-02</meta:user-defined>
    <meta:user-defined meta:name="DCTERMS.W3CDTF/OVERHEIDop.jaargang">2023</meta:user-defined>
    <meta:user-defined meta:name="OVERHEIDop.publicationIssue">47541</meta:user-defined>
    <meta:user-defined meta:name="OVERHEIDop.GmbID/DC.identifier">gmb-2023-47541</meta:user-defined>
    <meta:user-defined meta:name="OVERHEIDop.versieInformatie"/>
  </office:meta>
</office:document-meta>
</file>