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tot en met 31 december 2024, van de instandhoudingstermijn voor een tijdelijke brug voor project A16 (omgevingsvergunning 175151) aan Wezel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40 Wezelpad, sectie B nummer 8735, Bergschenhoek. </text:p>
            <text:p text:style-name="common-al">Het verlengen, tot en met 31-12-2024, van de instandhoudingstermijn voor een tijdelijke brug voor project A16 (omgevingsvergunning 175151) (ontvangen 27-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4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40</meta:user-defined>
    <dc:language>nl</dc:language>
    <meta:user-defined meta:name="OVERHEIDop.locatietype/OVERHEIDop.gebiedsmarkering">Weg</meta:user-defined>
    <meta:user-defined meta:name="DC.title">Aanvraag vergunning voor het verlengen, tot en met 31 december 2024, van de instandhoudingstermijn voor een tijdelijke brug voor project A16 (omgevingsvergunning 175151) aan Wezelpad te Bergschenhoek</meta:user-defined>
    <meta:user-defined meta:name="DCTERMS.W3CDTF/DCTERMS.available">2023-11-08</meta:user-defined>
    <meta:user-defined meta:name="DCTERMS.W3CDTF/OVERHEIDop.jaargang">2023</meta:user-defined>
    <meta:user-defined meta:name="OVERHEIDop.publicationIssue">475408</meta:user-defined>
    <meta:user-defined meta:name="OVERHEIDop.GmbID/DC.identifier">gmb-2023-475408</meta:user-defined>
    <meta:user-defined meta:name="OVERHEIDop.versieInformatie"/>
  </office:meta>
</office:document-meta>
</file>