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laa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bben wij een aanvraag ontvangen voor het plaatsen van een schutting op de locatie Sparrenlaan 1 in Rijssen. De aanvraag is geregistreerd onder zaaknummer 1742-HZ_WABO-23180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54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laan 1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parrenlaan 1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403</meta:user-defined>
    <meta:user-defined meta:name="OVERHEIDop.GmbID/DC.identifier">gmb-2023-475403</meta:user-defined>
    <meta:user-defined meta:name="OVERHEIDop.versieInformatie"/>
  </office:meta>
</office:document-meta>
</file>