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APV/Bijzondere wetten - Driebergen en Doorn, Ontheffing geluid betreft markeringswerkzaamheden met de duur van één week tussen 20.00 uur en 06.00 uur. De werkzaamheden zullen in ieder geval plaatsvinden tussen 13 november 2023 en 15 januari 2023 (RX2023-00002530, 31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ntheffing op grond van de APV/Bijzondere wetten hebben ontvangen:</text:p>
            <text:p text:style-name="common-al">Driebergen en Doorn, Ontheffing geluid - Het betreft markeringswerkzaamheden met de duur van één week tussen 20.00 uur en 06.00 uur. De exacte datum is nog niet bekend omdat er rekening gehouden moet worden met het (droge) weer. De werkzaamheden zullen in ieder geval plaatsvinden tussen 13 november 2023 en 15 januari 2023. Wanneer de exacte datum bekend is wordt dit gepubliceerd als melding. (RX2023-00002530, 31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540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0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0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530</meta:user-defined>
    <meta:user-defined meta:name="DCTERMS.abstract">Driebergen en Doorn, Ontheffing geluid - markering/figuratie  (RX2023-00002530, 31 oktober 202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Utrechtse Heuvelrug, ingediende aanvraag APV/Bijzondere wetten - Driebergen en Doorn, Ontheffing geluid betreft markeringswerkzaamheden met de duur van één week tussen 20.00 uur en 06.00 uur. De werkzaamheden zullen in ieder geval plaatsvinden tussen 13 november 2023 en 15 januari 2023 (RX2023-00002530, 31 oktober 2023)</meta:user-defined>
    <meta:user-defined meta:name="DCTERMS.W3CDTF/DCTERMS.available">2023-11-08</meta:user-defined>
    <meta:user-defined meta:name="DCTERMS.W3CDTF/OVERHEIDop.jaargang">2023</meta:user-defined>
    <meta:user-defined meta:name="OVERHEIDop.publicationIssue">475401</meta:user-defined>
    <meta:user-defined meta:name="OVERHEIDop.GmbID/DC.identifier">gmb-2023-475401</meta:user-defined>
    <meta:user-defined meta:name="OVERHEIDop.versieInformatie"/>
  </office:meta>
</office:document-meta>
</file>