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langs de Australiëweg nabij het fietspad Leidsewallenpad.Zegwaard B 3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1-2023 een besluit verzonden op de aanvraag met zaaknummer 2023-101441 voor het kappen van een boom op locatie langs de Australiëweg nabij het fietspad Leidsewallenpad. Zegwaard B 3700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54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144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langs de Australiëweg nabij het fietspad Leidsewallenpad.Zegwaard B 370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00</meta:user-defined>
    <meta:user-defined meta:name="OVERHEIDop.GmbID/DC.identifier">gmb-2023-475400</meta:user-defined>
    <meta:user-defined meta:name="OVERHEIDop.versieInformatie"/>
  </office:meta>
</office:document-meta>
</file>