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ijvanksweg (G 280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3 besloten om de beslistermijn voor de aanvraag met zaaknummer 1742-HZ_WABO-2214166 voor paasvuur Espelo 2023 op de locatie Bijvanksweg (G 280)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54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ijvanksweg (G 280) in Holten, paasvuur Espelo 2023</meta:user-defined>
    <dc:language>nl</dc:language>
    <meta:user-defined meta:name="OVERHEIDop.locatietype/OVERHEIDop.gebiedsmarkering">Vlak</meta:user-defined>
    <meta:user-defined meta:name="DC.title">Kennisgeving verlenging beslistermijn omgevingsvergunning Bijvanksweg (G 280) in Holt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47540</meta:user-defined>
    <meta:user-defined meta:name="OVERHEIDop.GmbID/DC.identifier">gmb-2023-47540</meta:user-defined>
    <meta:user-defined meta:name="OVERHEIDop.versieInformatie"/>
  </office:meta>
</office:document-meta>
</file>