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8 appartementen aan Oranjestraat ongenummerd in Oost West en Middelbeers, sectie D nr 2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18 appartementen aan Oranjestraat ongenummerd in Oost West en Middelbeers, sectie D nr 2321. Het kenmerk van de gemeente voor deze zaak is 08234778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7539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9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9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7786</meta:user-defined>
    <meta:user-defined meta:name="DCTERMS.abstract">bouwen van 18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18 appartementen aan Oranjestraat ongenummerd in Oost West en Middelbeers, sectie D nr 2321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393</meta:user-defined>
    <meta:user-defined meta:name="OVERHEIDop.GmbID/DC.identifier">gmb-2023-475393</meta:user-defined>
    <meta:user-defined meta:name="OVERHEIDop.versieInformatie"/>
  </office:meta>
</office:document-meta>
</file>