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idden Don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2 november 2023</text:p>
            <text:p text:style-name="tussenkopcur">Intern kenmerk: 2023OG0583-01</text:p>
            <text:p text:style-name="tussenkopcur">Omschrijving project: het dempen van een waterloop</text:p>
            <text:p text:style-name="tussenkopcur">Adres: Midden Donk 11</text:p>
            <text:p text:style-name="tussenkopcur">Postcode: 4874LK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7539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39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39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Ingediende aanvraag voor een omgevingsvergunning Midden Donk 11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5392</meta:user-defined>
    <meta:user-defined meta:name="OVERHEIDop.GmbID/DC.identifier">gmb-2023-475392</meta:user-defined>
    <meta:user-defined meta:name="OVERHEIDop.versieInformatie"/>
  </office:meta>
</office:document-meta>
</file>