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7A Sappemeer, Melding Activiteitenbesluit, Z2023-010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e Vosholen 117A , 9611 TG Sappemeer, voor de uitbreiding van het bestaande pand t.b.v. verhuur, ontvangen 3 november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538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17A Sappemeer, Melding Activiteitenbesluit, Z2023-01098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87</meta:user-defined>
    <meta:user-defined meta:name="OVERHEIDop.GmbID/DC.identifier">gmb-2023-475387</meta:user-defined>
    <meta:user-defined meta:name="OVERHEIDop.versieInformatie"/>
  </office:meta>
</office:document-meta>
</file>