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Beperkte Milieutoets (OBM) en het bouwen van een varkensstal voor de inrichting gelegen aan de Oude Dinxperloseweg 82 in Silvolde.</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Omgevingsdienst Achterhoek namens het college van Burgemeester en wethouders een besluit genomen om de beslistermijn voor de aanvraag van een Omgevingsvergunning Beperkte Milieutoets (OBM) en het bouwen van een varkensstal voor de inrichting gelegen aan de Oude Dinxperloseweg 82 in Silvolde, met zes weken te verdagen. Het besluit is verzonden op 3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3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dagen beslistermijn Omgevingsvergunning Beperkte Milieutoets (OBM) en het bouwen van een varkensstal voor de inrichting gelegen aan de Oude Dinxperloseweg 82 in Silvolde.</meta:user-defined>
    <meta:user-defined meta:name="DCTERMS.W3CDTF/DCTERMS.available">2023-11-08</meta:user-defined>
    <meta:user-defined meta:name="DCTERMS.W3CDTF/OVERHEIDop.jaargang">2023</meta:user-defined>
    <meta:user-defined meta:name="OVERHEIDop.publicationIssue">475386</meta:user-defined>
    <meta:user-defined meta:name="OVERHEIDop.GmbID/DC.identifier">gmb-2023-475386</meta:user-defined>
    <meta:user-defined meta:name="OVERHEIDop.versieInformatie"/>
  </office:meta>
</office:document-meta>
</file>