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dwarsweg 5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met zaaknummer 1742-HZ_WABO-2317437 voor het bouwen van een bijgebouw op de locatie Stationsdwarsweg 5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538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ationsdwarsweg 51 in Rijssen, 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Stationsdwarsweg 51 in Rij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383</meta:user-defined>
    <meta:user-defined meta:name="OVERHEIDop.GmbID/DC.identifier">gmb-2023-475383</meta:user-defined>
    <meta:user-defined meta:name="OVERHEIDop.versieInformatie"/>
  </office:meta>
</office:document-meta>
</file>