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Johannes Verhulststraat 152-H 1071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hulststraat 152-H 1071NP Amsterdam</text:p>
            <text:p text:style-name="common-al">Omschrijving: voor het kappen van een Hulst, staande in de achtertuin. Er geldt een herplantplicht</text:p>
            <text:p text:style-name="common-al">Besluit: Verleend</text:p>
            <text:p text:style-name="common-al">Verzonden naar aanvrager op: 06-11-2023</text:p>
            <text:p text:style-name="common-al">Zaaknummer: Z2023-Z006696</text:p>
            <text:p text:style-name="common-al">OLO nummer: 8091247</text:p>
            <text:p text:style-name="common-al">Het besluit en bijbehorende stukken kunt u per e-mail ontvangen. Stuur een verzoek naar <text:a xlink:href="mailto:vth.administratie.sdz@amsterdam.nl?Subject=Dossiernummer Z2023-Z006696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6696</meta:user-defined>
    <meta:user-defined meta:name="DCTERMS.abstract">kappen van een Hulst, staande in de achtertuin</meta:user-defined>
    <dc:language>nl</dc:language>
    <meta:user-defined meta:name="OVERHEIDop.locatietype/OVERHEIDop.gebiedsmarkering">Punt</meta:user-defined>
    <meta:user-defined meta:name="DC.title">Besluit omgevingsvergunning vellen van een houtopstand (kap) Johannes Verhulststraat 152-H 1071NP Amster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376</meta:user-defined>
    <meta:user-defined meta:name="OVERHEIDop.GmbID/DC.identifier">gmb-2023-475376</meta:user-defined>
    <meta:user-defined meta:name="OVERHEIDop.versieInformatie"/>
  </office:meta>
</office:document-meta>
</file>