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rk, Oorthuishoek, t.h.v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Oorthuishoek, t.h.v. nr. 35</text:span> (0153Z2023110600004): het vellen van 1 berk (ingediend d.d. 0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3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600004</meta:user-defined>
    <meta:user-defined meta:name="DCTERMS.abstract">Projectomschrijving: Kappen van een dode boom, nabij Oorthuishoek 35. boom staat al op stam., Toelichting: nvt</meta:user-defined>
    <dc:language>nl</dc:language>
    <meta:user-defined meta:name="OVERHEIDop.locatietype/OVERHEIDop.gebiedsmarkering">Vlak</meta:user-defined>
    <meta:user-defined meta:name="DC.title">Aanvraag voor het vellen van 1 berk, Oorthuishoek, t.h.v. nr. 3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373</meta:user-defined>
    <meta:user-defined meta:name="OVERHEIDop.GmbID/DC.identifier">gmb-2023-475373</meta:user-defined>
    <meta:user-defined meta:name="OVERHEIDop.versieInformatie"/>
  </office:meta>
</office:document-meta>
</file>