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het Savelsbos nabij het tunneltje onder de randstadrail. Zoetermeer F 2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11-2023 een besluit verzonden op de aanvraag met zaaknummer 2023-101436 voor het kappen van een boom op locatie aan het Savelsbos nabij het tunneltje onder de randstadrail. Zoetermeer F 2128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536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143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an het Savelsbos nabij het tunneltje onder de randstadrail. Zoetermeer F 2128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362</meta:user-defined>
    <meta:user-defined meta:name="OVERHEIDop.GmbID/DC.identifier">gmb-2023-475362</meta:user-defined>
    <meta:user-defined meta:name="OVERHEIDop.versieInformatie"/>
  </office:meta>
</office:document-meta>
</file>