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 voor een omgevingsvergunning  Z-HZ_WABO-2023-03969  Nicolaas Pieckstraat 11, 11a te Tilburg, realiseren van 3 appartementen, 1 november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3969 - I - Nicolaas Pieckstraat 11, 11a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75350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350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350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 voor een omgevingsvergunning  Z-HZ_WABO-2023-03969  Nicolaas Pieckstraat 11, 11a te Tilburg, realiseren van 3 appartementen, 1 november 2023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5350</meta:user-defined>
    <meta:user-defined meta:name="OVERHEIDop.GmbID/DC.identifier">gmb-2023-475350</meta:user-defined>
    <meta:user-defined meta:name="OVERHEIDop.versieInformatie"/>
  </office:meta>
</office:document-meta>
</file>