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Oosteinde 312 7671AG Vriezenveen, kappen van 4 populieren, ontvangen op 01-11-2023, zaaknummer TR-Z2023-00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312 7671AG Vriezenveen</text:p>
            <text:p text:style-name="common-al">
            <text:span text:style-name="nadrukvet">Project:</text:span> kappen van 4 populieren</text:p>
            <text:p text:style-name="common-al">
            <text:span text:style-name="nadrukvet">Ingekomen:</text:span> 01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53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789</meta:user-defined>
    <meta:user-defined meta:name="DCTERMS.abstract">kappen van 4 populieren</meta:user-defined>
    <dc:language>nl</dc:language>
    <meta:user-defined meta:name="OVERHEIDop.locatietype/OVERHEIDop.gebiedsmarkering">Punt</meta:user-defined>
    <meta:user-defined meta:name="DC.title">Gemeente Twenterand - aanvraag omgevingsvergunning,  Oosteinde 312 7671AG Vriezenveen, kappen van 4 populieren, ontvangen op 01-11-2023, zaaknummer TR-Z2023-00178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349</meta:user-defined>
    <meta:user-defined meta:name="OVERHEIDop.GmbID/DC.identifier">gmb-2023-475349</meta:user-defined>
    <meta:user-defined meta:name="OVERHEIDop.versieInformatie"/>
  </office:meta>
</office:document-meta>
</file>