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asmusstraat 137 - Erasmusstraat 137 en 141 en Tollensstraat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Erasmusstraat 137, 3035LD, verbouwen en uitbreiden van een moskee, het uitbreiden van woningen, het uitbreiden van studentenkamers en het transformeren van een gedeelte van de moskee naar 8 woningen voor ouderen, het maken van een nieuwe dakopbouw, het verlengen van het dak en het realiseren van gevelwijzigingen. Omdat het project in strijd is met de regels van het ter plaatse geldende bestemmingsplan wordt de aanvraag ook aangemerkt als een verzoek om omgevingsvergunning voor de activiteit ‘Handelen in strijd met regels ruimtelijke ordening’. (Grondslag: Wabo, artikel 2.10, tweede lid). Slopen op grond ruimtelijke regels (datum besluit 03-11-2023, op dezelfde dag verzonden, dossiernummer OMV.23.03.0018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534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4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34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Erasmusstraat 137 - Erasmusstraat 137 en 141 en Tollensstraat 60</meta:user-defined>
    <meta:user-defined meta:name="DCTERMS.W3CDTF/DCTERMS.available">2023-11-08</meta:user-defined>
    <meta:user-defined meta:name="DCTERMS.W3CDTF/OVERHEIDop.jaargang">2023</meta:user-defined>
    <meta:user-defined meta:name="OVERHEIDop.publicationIssue">475344</meta:user-defined>
    <meta:user-defined meta:name="OVERHEIDop.GmbID/DC.identifier">gmb-2023-475344</meta:user-defined>
    <meta:user-defined meta:name="OVERHEIDop.versieInformatie"/>
  </office:meta>
</office:document-meta>
</file>