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 container op de locatie Schoolstraat 13-45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een aanvraag ontvangen voor een ontheffing voorwerp op of aan de weg plaatsen  container op de locatie Schoolstraat 13-45, Bergambacht. De aanvraag is geregistreerd onder zaaknummer 19311221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3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21124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 container op de locatie Schoolstraat 13-45, Bergamba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42</meta:user-defined>
    <meta:user-defined meta:name="OVERHEIDop.GmbID/DC.identifier">gmb-2023-475342</meta:user-defined>
    <meta:user-defined meta:name="OVERHEIDop.versieInformatie"/>
  </office:meta>
</office:document-meta>
</file>