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V 276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kappen van een populier aan de Sint Jansdijk ongenr te Nieuwvliet, kadastraal bekend gemeente Oostburg, sectie V, nr. 2761 datum verzending besluit: 01-11-2023 (CLZ-0000194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53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43</meta:user-defined>
    <meta:user-defined meta:name="DCTERMS.abstract">Kappen populier aan de Sint Jansdijk ongenummerd te Nieuwvliet, kadastraal bekend als gemeente Oostburg, sectie V, nr. 2761</meta:user-defined>
    <dc:language>nl</dc:language>
    <meta:user-defined meta:name="OVERHEIDop.locatietype/OVERHEIDop.gebiedsmarkering">Perceel</meta:user-defined>
    <meta:user-defined meta:name="DC.title">Omgevingsvergunning Oostburg (OBG00) V 2761</meta:user-defined>
    <meta:user-defined meta:name="DCTERMS.W3CDTF/DCTERMS.available">2023-11-15</meta:user-defined>
    <meta:user-defined meta:name="DCTERMS.W3CDTF/OVERHEIDop.jaargang">2023</meta:user-defined>
    <meta:user-defined meta:name="OVERHEIDop.publicationIssue">475338</meta:user-defined>
    <meta:user-defined meta:name="OVERHEIDop.GmbID/DC.identifier">gmb-2023-475338</meta:user-defined>
    <meta:user-defined meta:name="OVERHEIDop.versieInformatie"/>
  </office:meta>
</office:document-meta>
</file>