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84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oktober 2023</text:p>
            <text:p text:style-name="common-al">OBM aanleg gesloten bodemenergiesysteem buiten inricht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3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21</meta:user-defined>
    <meta:user-defined meta:name="DCTERMS.abstract">Datum ontvangst:31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Bosschebaan 84, 5384VZ Hee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334</meta:user-defined>
    <meta:user-defined meta:name="OVERHEIDop.GmbID/DC.identifier">gmb-2023-475334</meta:user-defined>
    <meta:user-defined meta:name="OVERHEIDop.versieInformatie"/>
  </office:meta>
</office:document-meta>
</file>