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utstraat 4D, 5911J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utstraat 4D, 5911JB Venlo</text:span>
          </text:p>
            <text:p text:style-name="common-al">Voor het verwijderen van 2 asbesthoudende ontluchtingsbuizen tegen de gevels van het pand</text:p>
            <text:p text:style-name="common-al">Afrondingsbrief verzonden op 06 november 2023</text:p>
            <text:p text:style-name="common-al">Kenmerk Z2023-019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3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35</meta:user-defined>
    <meta:user-defined meta:name="DCTERMS.abstract">Betreft: Melding op locatie Houtstraat 4D, 5911JB Venlo</meta:user-defined>
    <dc:language>nl</dc:language>
    <meta:user-defined meta:name="OVERHEIDop.locatietype/OVERHEIDop.gebiedsmarkering">Punt</meta:user-defined>
    <meta:user-defined meta:name="DC.title">Geaccepteerde Sloopmelding - Houtstraat 4D, 5911JB Ven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33</meta:user-defined>
    <meta:user-defined meta:name="OVERHEIDop.GmbID/DC.identifier">gmb-2023-475333</meta:user-defined>
    <meta:user-defined meta:name="OVERHEIDop.versieInformatie"/>
  </office:meta>
</office:document-meta>
</file>