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illeweg 218A-01 - Boekweitstraat 4-B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ange Hilleweg 218A-01, 3073BX, herindelen van 2 appartementen. Een deel van het appartement van het adres Boekweitstraat 4-BO wordt betrokken bij Lange Hilleweg 218A-01 (datum besluit 03-11-2023, op dezelfde dag verzonden, dossiernummer OMV.23.10.0020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33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3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3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Lange Hilleweg 218A-01 - Boekweitstraat 4-BO</meta:user-defined>
    <meta:user-defined meta:name="DCTERMS.W3CDTF/DCTERMS.available">2023-11-08</meta:user-defined>
    <meta:user-defined meta:name="DCTERMS.W3CDTF/OVERHEIDop.jaargang">2023</meta:user-defined>
    <meta:user-defined meta:name="OVERHEIDop.publicationIssue">475332</meta:user-defined>
    <meta:user-defined meta:name="OVERHEIDop.GmbID/DC.identifier">gmb-2023-475332</meta:user-defined>
    <meta:user-defined meta:name="OVERHEIDop.versieInformatie"/>
  </office:meta>
</office:document-meta>
</file>